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1.5pt" fo:background-color="#ffffff" style:font-size-asian="11.5pt" style:font-size-complex="11.5pt"/>
    </style:style>
    <style:style style:name="P2" style:family="paragraph" style:parent-style-name="Standard">
      <style:text-properties fo:font-size="11.5pt" fo:language="en" fo:country="GB" fo:background-color="#ffffff" style:font-size-asian="11.5pt" style:font-size-complex="11.5pt"/>
    </style:style>
    <style:style style:name="P3" style:family="paragraph" style:parent-style-name="Standard">
      <style:text-properties fo:font-size="16pt" fo:language="en" fo:country="GB" fo:background-color="#ffffff" style:font-size-asian="16pt" style:font-size-complex="16pt"/>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T1" style:family="text">
      <style:text-properties fo:font-size="16pt" fo:background-color="#ffffff" style:font-size-asian="16pt" style:font-size-complex="16pt"/>
    </style:style>
    <style:style style:name="T2" style:family="text">
      <style:text-properties fo:font-size="16pt" fo:language="en" fo:country="GB" fo:background-color="#ffffff" style:font-size-asian="16pt" style:font-size-complex="16pt"/>
    </style:style>
    <style:style style:name="T3" style:family="text">
      <style:text-properties fo:font-size="11.5pt" fo:background-color="#ffffff" style:font-size-asian="11.5pt" style:font-size-complex="11.5pt"/>
    </style:style>
    <style:style style:name="T4" style:family="text">
      <style:text-properties fo:font-size="11.5pt" fo:font-style="italic" fo:background-color="#ffffff" style:font-size-asian="11.5pt" style:font-style-asian="italic" style:font-size-complex="11.5pt"/>
    </style:style>
    <style:style style:name="T5" style:family="text">
      <style:text-properties fo:font-size="11.5pt" fo:language="en" fo:country="GB" fo:background-color="#ffffff" style:font-size-asian="11.5pt" style:font-size-complex="11.5pt"/>
    </style:style>
    <style:style style:name="T6" style:family="text">
      <style:text-properties fo:font-size="11.5pt" fo:language="en" fo:country="GB" fo:font-style="italic" fo:background-color="#ffffff" style:font-size-asian="11.5pt" style:font-style-asian="italic"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łowo od jury</text:span></text:p>
      <text:p text:style-name="P1"/>
      <text:p text:style-name="Standard"><text:span text:style-name="T3">W tym roku szukamy pozytywów: chcemy zobaczyć radość, dumę, nadzieję… Zero czerni!</text:span></text:p>
      <text:p text:style-name="P1"/>
      <text:p text:style-name="Standard"><text:span text:style-name="T4">Essa to wyraz wykrzyknikowy najczęściej stosowany w momentach triumfu, dumy lub euforii. Niemal zawsze odnosi się do pozytywnych przeżyć. Najczęściej wypowiadany jest podczas kulminacyjnego momentu radości. Ranga sukcesu nie ma znaczenia, essa może nam towarzyszyć zarówno w przypadku małych, jak i dużych osiągnięć. Nierzadko słowo używane jest także w kontekście udanej zabawy</text:span><text:span text:style-name="T3">. [Polszczyzna.pl] Słowo zostało wybrane młodzieżowym słowem roku 2023 przez Was, przez uczestników naszego konkursu.</text:span></text:p>
      <text:p text:style-name="P1"/>
      <text:p text:style-name="Standard"><text:span text:style-name="T3">Essa ma już swoją ikonografię, zamkniętą również w emotce, ma rączkę: skrajne palce w górę, trzy środkowe zgięte. Spoiler: tego symbolu w waszych pracach widzieć nie chcemy. W końcu nie może być za łatwo.</text:span></text:p>
      <text:p text:style-name="P1"/>
      <text:p text:style-name="Standard"><text:span text:style-name="T3">I by prace były jeszcze ciekawsze i urozmaicone, zasieję trochę wątpliwości…</text:span></text:p>
      <text:p text:style-name="P1"/>
      <text:p text:style-name="Standard"><text:span text:style-name="T3">Łatwo poszło - essa! Ale czy to, co przychodzi łatwo, ma wartość? Czy kształtują nas sukcesy, czy porażki? Czy można, wystarczy, należy polegać wyłącznie na szczęściu? Essa wywodzi się z imprez, chilloutów, melanży. Czy życie, to tylko wielki melanż? </text:span></text:p>
      <text:p text:style-name="P1"/>
      <text:p text:style-name="Standard"><text:span text:style-name="T3">A może luz, dystans są zawsze potrzebne? Może odrobina szczęścia jest niezbędna do odniesienia sukcesu? A może sukces jest przereklamowany i chodzi raczej o to, by mieć proste, szczęśliwe życie? W końcu każdemu najpierw życzymy szczęścia.</text:span></text:p>
      <text:p text:style-name="P1"/>
      <text:p text:style-name="Standard"><text:span text:style-name="T3">Essy nie da się zrozumieć. Essę trzeba wyczuć i poczuć. Czy to odczucie da się zobrazować? Na pewno. W końcu “mieć essę” oznacza tyle, co “być szczęśliwym”, “mieć radość”, nawet jeśli tylko tu i teraz. Co sprawia, że czujecie się szczęśliwi, że przepełnia Was radość? </text:span></text:p>
      <text:p text:style-name="P1"/>
      <text:p text:style-name="Standard"><text:span text:style-name="T3">Jak co roku docenimy kreatywność i nakład włożonej pracy. Pracy plastycznej, ale również pracy myślowej. Tak jak essa nie jest jednoznaczna, tak samo dobra sztuka jednoznaczna nie jest. Budzi więcej wątpliwości, niż udziela odpowiedzi, otwiera dyskusję, a nie ją zamyka, pozostawia w odbiorcy niepokój.</text:span></text:p>
      <text:p text:style-name="P1"/>
      <text:p text:style-name="Standard"><text:span text:style-name="T3">PS. Sprawdźcie wymogi techniczne zapisane w regulaminie! Sprawdźcie je kilka razy. Nie lubimy odrzucać prac, bo nie są poziome, bo nie są plikami pdf, bo mają za małą rozdzielczość, ale takie prace, niestety, odrzucić musimy. Żeby była essa, wszystko musi być git.</text:span></text:p>
      <text:p text:style-name="P1"/>
      <text:p text:style-name="Standard"><text:span text:style-name="T5">Ziemowit Kościelny</text:span></text:p>
      <text:p text:style-name="P2"/>
      <text:p text:style-name="P3"/>
      <text:p text:style-name="P4"><text:span text:style-name="T2">A Word From the Jury</text:span></text:p>
      <text:p text:style-name="P2"/>
      <text:p text:style-name="Standard"><text:span text:style-name="T5">This year, we want to see all things positive! Black is not an option!</text:span></text:p>
      <text:p text:style-name="P2"/>
      <text:p text:style-name="Standard"><text:span text:style-name="T6">"Essa" is a </text:span><text:span text:style-name="T5">[Polish] </text:span><text:span text:style-name="T6">exclamatory </text:span><text:span text:style-name="T5">[slang] </text:span><text:span text:style-name="T6">term most commonly used in moments of triumph, pride, or euphoria. It almost always relates to positive experiences. It is most often uttered during the culminating moment of joy. The significance of success does not matter; "essa" can accompany us both in the case of small and significant achievements. The word is often used in the context of successful enjoyment or entertainment.</text:span><text:span text:style-name="T5"> [Polszczyzna.pl] In English it amounts to yeah (yesss), cool, great, brill but also see ya. And it has been chosen Young People’s 2003 Word of the Year by you, by our competitors.</text:span></text:p>
      <text:p text:style-name="P2"/>
      <text:p text:style-name="Standard"><text:span text:style-name="T5">Essa already has its iconography, a gesture, sometimes enclosed in an icon: little finger and the thumb up, three middle fingers bent. Spoiler: we don't want to see this symbol in your works. After all, it can't be too easy. </text:span></text:p>
      <text:p text:style-name="P2"/>
      <text:p text:style-name="Standard"><text:span text:style-name="T5">And to make your works even more interesting and diverse, let me sow a few seeds of doubt.</text:span></text:p>
      <text:p text:style-name="P2"/>
      <text:p text:style-name="Standard"><text:span text:style-name="T5">That was easy - essa! If something came to us without an effort, does it have any real value? Are we shaped by successes or by failures? Can we, should we, or must we rely solely on luck? The word "essa" is a party word, used during chillouts. Is life just one big chillout?</text:span></text:p>
      <text:p text:style-name="P2"/>
      <text:p text:style-name="Standard"><text:span text:style-name="T5">Or perhaps, it is wise to be cool and distanced? Perhaps a stroke of luck is essential for achieving success? Or is success overhyped, and the real goal is to have a simple, happy life? After all, we often wish each other happiness.</text:span></text:p>
      <text:p text:style-name="P2"/>
      <text:p text:style-name="Standard"><text:span text:style-name="T5">“Essa” is not something to comprehend. You have to feel “essa". Can this feeling be illustrated? Sure. In the end, "having essa" means "being happy", even if only here and now. What makes you feel happy, overflowing with joy?</text:span></text:p>
      <text:p text:style-name="P2"/>
      <text:p text:style-name="Standard"><text:span text:style-name="T5">As every year, we shall appreciate creativity and the effort put into the work. Both artistic and intellectual effort. Just as “essa” is not unequivocal, neither is good art. Art raises more doubts than it provides answers, it opens a discussion rather than closes it, it leaves the viewer unsettled.</text:span></text:p>
      <text:p text:style-name="P2"/>
      <text:p text:style-name="Standard"><text:span text:style-name="T5">PS. Check our technical requirements! Check them several times. We do not like to reject works which are not horizontal, which are not sent as pdf files which have poor resolution, but, alas, we have to reject such works.</text:span></text:p>
      <text:p text:style-name="P2"/>
      <text:p text:style-name="Standard"><text:span text:style-name="T5">Ziemowit Kościel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pl" fo:country="PL" style:font-name-asian="Arial2" style:font-size-asian="11pt" style:language-asian="pl" style:country-asian="PL"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Ziemowit Kościelny</dc:creator>
    <meta:editing-cycles>3</meta:editing-cycles>
    <meta:creation-date>2024-01-17T20:07:00</meta:creation-date>
    <dc:date>2024-01-17T20:17:00</dc:date>
    <meta:editing-duration>PT10S</meta:editing-duration>
    <meta:generator>OpenOffice/4.1.10$Win32 OpenOffice.org_project/4110m2$Build-9807</meta:generator>
    <meta:document-statistic meta:table-count="0" meta:image-count="0" meta:object-count="0" meta:page-count="2" meta:paragraph-count="22" meta:word-count="739" meta:character-count="4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