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color="#000000" fo:font-size="11pt" style:font-size-asian="11pt"/>
    </style:style>
    <style:style style:name="P4" style:parent-style-name="Standard" style:family="paragraph">
      <style:text-properties style:font-name="Times New Roman" fo:color="#000000" fo:font-size="11pt" style:font-size-asian="11pt"/>
    </style:style>
    <style:style style:name="P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/>
    </style:style>
    <style:style style:name="T6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P7" style:parent-style-name="Standard" style:list-style-name="LFO1" style:family="paragraph">
      <style:text-properties style:font-name="Times New Roman" fo:font-size="11pt" style:font-size-asian="11pt"/>
    </style:style>
    <style:style style:name="P8" style:parent-style-name="Standard" style:list-style-name="LFO1" style:family="paragraph">
      <style:text-properties style:font-name="Times New Roman" fo:font-size="11pt" style:font-size-asian="11pt"/>
    </style:style>
    <style:style style:name="P9" style:parent-style-name="Standard" style:family="paragraph">
      <style:text-properties style:font-name="Times New Roman" fo:font-weight="bold" style:font-weight-asian="bold" style:font-weight-complex="bold" fo:color="#C9211E" fo:font-size="11pt" style:font-size-asian="11pt"/>
    </style:style>
    <style:style style:name="P10" style:parent-style-name="Standard" style:family="paragraph">
      <style:text-properties style:font-name="Times New Roman" fo:font-style="italic" style:font-style-asian="italic" style:font-style-complex="italic" fo:color="#000000" fo:font-size="11pt" style:font-size-asian="11pt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style:font-name="Times New Roman" fo:font-weight="bold" style:font-weight-asian="bold" style:font-weight-complex="bold" fo:color="#212121" fo:font-size="11pt" style:font-size-asian="11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4" style:parent-style-name="Domyślnaczcionkaakapitu" style:family="text">
      <style:text-properties style:font-name="Times New Roman" fo:color="#000000" fo:font-size="11pt" style:font-size-asian="11pt"/>
    </style:style>
    <style:style style:name="T15" style:parent-style-name="Domyślnaczcionkaakapitu" style:family="text">
      <style:text-properties style:font-name="Times New Roman" fo:color="#212121" fo:font-size="11pt" style:font-size-asian="11pt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style:font-name="Times New Roman" fo:color="#212121" fo:font-size="11pt" style:font-size-asian="11pt"/>
    </style:style>
    <style:style style:name="T18" style:parent-style-name="Domyślnaczcionkaakapitu" style:family="text">
      <style:text-properties style:font-name="Times New Roman" fo:color="#000000" fo:font-size="11pt" style:font-size-asian="11pt"/>
    </style:style>
    <style:style style:name="T19" style:parent-style-name="Domyślnaczcionkaakapitu" style:family="text">
      <style:text-properties style:font-name="Times New Roman" fo:color="#212121" fo:font-size="11pt" style:font-size-asian="11pt"/>
    </style:style>
    <style:style style:name="T20" style:parent-style-name="Domyślnaczcionkaakapitu" style:family="text">
      <style:text-properties style:font-name="Times New Roman" fo:color="#212121" fo:font-size="11pt" style:font-size-asian="11pt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3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4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6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212121" fo:font-size="11pt" style:font-size-asian="11pt" style:font-size-complex="13pt"/>
    </style:style>
    <style:style style:name="P2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2" style:parent-style-name="Standard" style:list-style-name="LFO3" style:family="paragraph">
      <style:text-properties style:font-name="Times New Roman" fo:color="#000000"/>
    </style:style>
    <style:style style:name="P33" style:parent-style-name="Standard" style:list-style-name="LFO3" style:family="paragraph">
      <style:text-properties style:font-name="Times New Roman" fo:color="#000000"/>
    </style:style>
    <style:style style:name="P34" style:parent-style-name="Standard" style:list-style-name="LFO3" style:family="paragraph">
      <style:text-properties style:font-name="Times New Roman" fo:color="#000000"/>
    </style:style>
    <style:style style:name="P35" style:parent-style-name="Standard" style:list-style-name="LFO3" style:family="paragraph">
      <style:text-properties style:font-name="Times New Roman" fo:color="#000000"/>
    </style:style>
    <style:style style:name="P36" style:parent-style-name="Standard" style:list-style-name="LFO3" style:family="paragraph">
      <style:text-properties style:font-name="Times New Roman" fo:color="#000000"/>
    </style:style>
    <style:style style:name="P37" style:parent-style-name="Standard" style:list-style-name="LFO3" style:family="paragraph">
      <style:text-properties style:font-name="Times New Roman" fo:color="#000000"/>
    </style:style>
    <style:style style:name="P38" style:parent-style-name="Standard" style:list-style-name="LFO3" style:family="paragraph"/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1" style:parent-style-name="Standard" style:list-style-name="LFO3" style:family="paragraph">
      <style:text-properties style:font-name="Times New Roman" fo:color="#000000"/>
    </style:style>
    <style:style style:name="P42" style:parent-style-name="Standard" style:family="paragraph">
      <style:text-properties style:font-name="Times New Roman" fo:color="#000000"/>
    </style:style>
    <style:style style:name="P43" style:parent-style-name="Standard" style:family="paragraph">
      <style:text-properties style:font-name="Times New Roman" fo:font-style="italic" style:font-style-asian="italic" style:font-style-complex="italic" fo:color="#000000"/>
    </style:style>
    <style:style style:name="P44" style:parent-style-name="Standard" style:list-style-name="LFO4" style:family="paragraph"/>
    <style:style style:name="T45" style:parent-style-name="Domyślnaczcionkaakapitu" style:family="text">
      <style:text-properties style:font-name="Times New Roman" fo:color="#000000" fo:font-size="11pt" style:font-size-asian="11pt"/>
    </style:style>
    <style:style style:name="T46" style:parent-style-name="Domyślnaczcionkaakapitu" style:family="text">
      <style:text-properties style:font-name="Times New Roman" fo:color="#000000" fo:font-size="11pt" style:font-size-asian="11pt"/>
    </style:style>
    <style:style style:name="P47" style:parent-style-name="Standard" style:list-style-name="LFO4" style:family="paragraph"/>
    <style:style style:name="T48" style:parent-style-name="Domyślnaczcionkaakapitu" style:family="text">
      <style:text-properties style:font-name="Times New Roman" fo:color="#000000" fo:font-size="11pt" style:font-size-asian="11pt"/>
    </style:style>
    <style:style style:name="P49" style:parent-style-name="Standard" style:list-style-name="LFO4" style:family="paragraph"/>
    <style:style style:name="T50" style:parent-style-name="Domyślnaczcionkaakapitu" style:family="text">
      <style:text-properties style:font-name="Times New Roman" fo:color="#000000" fo:font-size="11pt" style:font-size-asian="11pt"/>
    </style:style>
    <style:style style:name="T51" style:parent-style-name="Domyślnaczcionkaakapitu" style:family="text">
      <style:text-properties style:font-name="Times New Roman" fo:color="#000000" fo:font-size="11pt" style:font-size-asian="11pt"/>
    </style:style>
    <style:style style:name="P52" style:parent-style-name="Standard" style:list-style-name="LFO4" style:family="paragraph">
      <style:text-properties style:font-name="Times New Roman" fo:color="#000000" fo:font-size="11pt" style:font-size-asian="11pt"/>
    </style:style>
    <style:style style:name="P53" style:parent-style-name="Standard" style:list-style-name="LFO4" style:family="paragraph">
      <style:text-properties style:font-name="Times New Roman" fo:color="#000000" fo:font-size="11pt" style:font-size-asian="11pt"/>
    </style:style>
    <style:style style:name="P54" style:parent-style-name="Standard" style:list-style-name="LFO4" style:family="paragraph">
      <style:text-properties style:font-name="Times New Roman" fo:color="#000000" fo:font-size="11pt" style:font-size-asian="11pt"/>
    </style:style>
    <style:style style:name="P55" style:parent-style-name="Standard" style:list-style-name="LFO4" style:family="paragraph">
      <style:text-properties style:font-name="Times New Roman" fo:color="#000000" fo:font-size="11pt" style:font-size-asian="11pt"/>
    </style:style>
    <style:style style:name="P56" style:parent-style-name="Standard" style:family="paragraph">
      <style:text-properties style:font-name="Times New Roman" fo:color="#000000" fo:font-size="11pt" style:font-size-asian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9" style:parent-style-name="Standard" style:list-style-name="LFO5" style:family="paragraph"/>
    <style:style style:name="T60" style:parent-style-name="Domyślnaczcionkaakapitu" style:family="text">
      <style:text-properties style:font-name="Times New Roman" fo:color="#000000" fo:font-size="11pt" style:font-size-asian="11pt"/>
    </style:style>
    <style:style style:name="P61" style:parent-style-name="Standard" style:list-style-name="LFO5" style:family="paragraph"/>
    <style:style style:name="T62" style:parent-style-name="Domyślnaczcionkaakapitu" style:family="text">
      <style:text-properties style:font-name="Times New Roman" fo:color="#000000" fo:font-size="11pt" style:font-size-asian="11pt"/>
    </style:style>
    <style:style style:name="T63" style:parent-style-name="Domyślnaczcionkaakapitu" style:family="text">
      <style:text-properties style:font-name="Times New Roman" fo:color="#000000" fo:font-size="11pt" style:font-size-asian="11pt"/>
    </style:style>
    <style:style style:name="P64" style:parent-style-name="Standard" style:list-style-name="LFO5" style:family="paragraph"/>
    <style:style style:name="T65" style:parent-style-name="Domyślnaczcionkaakapitu" style:family="text">
      <style:text-properties style:font-name="Times New Roman" fo:color="#000000" fo:font-size="11pt" style:font-size-asian="11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67" style:parent-style-name="Standard" style:list-style-name="LFO6" style:family="paragraph"/>
    <style:style style:name="T68" style:parent-style-name="Domyślnaczcionkaakapitu" style:family="text">
      <style:text-properties style:font-name="Times New Roman" fo:color="#000000" fo:font-size="11pt" style:font-size-asian="11pt"/>
    </style:style>
    <style:style style:name="P69" style:parent-style-name="Standard" style:list-style-name="LFO5" style:family="paragraph"/>
    <style:style style:name="T70" style:parent-style-name="Domyślnaczcionkaakapitu" style:family="text">
      <style:text-properties style:font-name="Times New Roman" fo:color="#000000" fo:font-size="11pt" style:font-size-asian="11pt"/>
    </style:style>
    <style:style style:name="T71" style:parent-style-name="Domyślnaczcionkaakapitu" style:family="text">
      <style:text-properties style:font-name="Times New Roman" fo:color="#000000" fo:font-size="11pt" style:font-size-asian="11pt"/>
    </style:style>
    <style:style style:name="P72" style:parent-style-name="Standard" style:list-style-name="LFO5" style:family="paragraph"/>
    <style:style style:name="T73" style:parent-style-name="Domyślnaczcionkaakapitu" style:family="text">
      <style:text-properties style:font-name="Times New Roman" fo:color="#000000" fo:font-size="11pt" style:font-size-asian="11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5" style:parent-style-name="Domyślnaczcionkaakapitu" style:family="text">
      <style:text-properties style:font-name="Times New Roman" fo:color="#000000" fo:font-size="11pt" style:font-size-asian="11pt"/>
    </style:style>
    <style:style style:name="P76" style:parent-style-name="Standard" style:list-style-name="LFO5" style:family="paragraph"/>
    <style:style style:name="T77" style:parent-style-name="Domyślnaczcionkaakapitu" style:family="text">
      <style:text-properties style:font-name="Times New Roman" fo:font-size="11pt" style:font-size-asian="11pt"/>
    </style:style>
    <style:style style:name="T78" style:parent-style-name="Domyślnaczcionkaakapitu" style:family="text">
      <style:text-properties style:font-name="Times New Roman" fo:font-size="11pt" style:font-size-asian="11pt"/>
    </style:style>
    <style:style style:name="P79" style:parent-style-name="Standard" style:family="paragraph">
      <style:text-properties style:font-name="Times New Roman" fo:font-weight="bold" style:font-weight-asian="bold" style:font-weight-complex="bold" fo:color="#C9211E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/>
    </style:style>
    <style:style style:name="P81" style:parent-style-name="Standard" style:list-style-name="LFO7" style:family="paragraph"/>
    <style:style style:name="T82" style:parent-style-name="Domyślnaczcionkaakapitu" style:family="text">
      <style:text-properties style:font-name="Times New Roman" fo:color="#000000" fo:font-size="11pt" style:font-size-asian="11pt"/>
    </style:style>
    <style:style style:name="P83" style:parent-style-name="Standard" style:list-style-name="LFO7" style:family="paragraph">
      <style:text-properties style:font-name="Times New Roman" fo:color="#000000" fo:font-size="11pt" style:font-size-asian="11pt"/>
    </style:style>
    <style:style style:name="P84" style:parent-style-name="Standard" style:list-style-name="LFO7" style:family="paragraph">
      <style:text-properties style:font-name="Times New Roman" fo:color="#000000" fo:font-size="11pt" style:font-size-asian="11pt"/>
    </style:style>
    <style:style style:name="P85" style:parent-style-name="Standard" style:family="paragraph">
      <style:text-properties style:font-name="Times New Roman" fo:color="#000000" fo:font-size="11pt" style:font-size-asian="11pt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ext:p text:style-name="P2">Wykaz literatury dostępnej w Bibliotece Pedagogicznej w Zamościu <text:s/></text:p>
      <text:p text:style-name="P3"/>
      <text:p text:style-name="P4"/>
      <text:p text:style-name="P5">Św. Kinga</text:p>
      <text:p text:style-name="Standard"><text:span text:style-name="T6">Wydawnictwa zwarte</text:span></text:p>
      <text:list text:style-name="LFO1" text:continue-numbering="true">
        <text:list-item>
          <text:p text:style-name="P7">Święta Kinga / Kazimierz Panuś. Kraków : Wydawnictwo Apostolstwa Modlitwy, 2009.</text:p>
        </text:list-item>
        <text:list-item>
          <text:p text:style-name="P8">Świeta Kinga / Magdalena Sitek. Kraków : Wydawnictwo Esprit, 2020.</text:p>
        </text:list-item>
      </text:list>
      <text:p text:style-name="P9"/>
      <text:p text:style-name="P10">Artykuły z czasopism</text:p>
      <text:list text:style-name="LFO2" text:continue-numbering="true">
        <text:list-item>
          <text:p text:style-name="P11"><text:span text:style-name="T12">Dar świętej Kingi</text:span><text:span text:style-name="T13"><text:s text:c="2"/>/</text:span><text:span text:style-name="T14"><text:s text:c="2"/>Helena Prus-Wiśniewska.-<text:s/></text:span><text:span text:style-name="T15">Wychowanie w Przedszkolu. 2009, <text:s/>nr 7, s. 16-23.</text:span></text:p>
        </text:list-item>
        <text:list-item>
          <text:p text:style-name="P16"><text:span text:style-name="T17">Wiano świętej Kingi</text:span><text:span text:style-name="T18"><text:s/>/ <text:s/>Renata Zielińska.-<text:s/></text:span><text:span text:style-name="T19">Świetlica w Szkole. 2018, nr<text:s/></text:span><text:span text:style-name="T20">2, s. 19.</text:span></text:p>
        </text:list-item>
        <text:list-item>
          <text:p text:style-name="P21"><text:span text:style-name="T22">Varia Mediaevalia</text:span><text:span text:style-name="T23"><text:s/>. <text:s/></text:span><text:span text:style-name="T24">Łódź : Wydawnictwo Uniwersytetu Łódzkiego</text:span><text:span text:style-name="T25">,<text:s/></text:span><text:span text:style-name="T26">2016.</text:span><text:span text:style-name="T27"><text:s/></text:span><text:span text:style-name="T28">IBUK Libra</text:span></text:p>
        </text:list-item>
      </text:list>
      <text:p text:style-name="P29"/>
      <text:p text:style-name="Standard"><text:span text:style-name="T30">Stefan Batory</text:span></text:p>
      <text:p text:style-name="Standard"><text:span text:style-name="T31">Wydawnictwa zwarte</text:span></text:p>
      <text:list text:style-name="LFO3" text:continue-numbering="true">
        <text:list-item>
          <text:p text:style-name="P32">Banita : czasy Stefana Batorego/ Ignacy Józef Kraszewski. Warszawa : Ludowa Spółdzielnia Wydawnicza, 1985.</text:p>
        </text:list-item>
        <text:list-item>
          <text:p text:style-name="P33">Król i kanclerz / Stanisław Grzybowski. Kraków : Krajowa Agencja Wydawnicza, 1988.</text:p>
        </text:list-item>
        <text:list-item>
          <text:p text:style-name="P34">Król niemalowany / Danuta Wójcik-Góralska. Warszawa : Ludowa Spółdzielnia Wydawnicza, 1983.</text:p>
        </text:list-item>
        <text:list-item>
          <text:p text:style-name="P35">Polska za królów elekcyjnych [Książka mówiona] / od Stefana Batorego do Jana Kazimierza/ <text:s/>Bronisław<text:s/>Gebert. Warszawa : Audioclub : Bellona, 2006.</text:p>
        </text:list-item>
        <text:list-item>
          <text:p text:style-name="P36">Stefan Batory / Jerzy Besala. Warszawa : Państwowy Instytut Wydawniczy, 1992.</text:p>
        </text:list-item>
        <text:list-item>
          <text:p text:style-name="P37">Stosunki dyplomatyczne Polski z Turcją za Stefana Batorego / Kazimierz Dopierała. Warszawa : Państwowe Wydawnictwo Naukowe, 1986.</text:p>
        </text:list-item>
        <text:list-item>
          <text:p text:style-name="P38"><text:span text:style-name="T39">Uniwersał o podwodach czyli Rozkazanie Króla jego Mości Stefana Batorego wytłoczone w Warszawie przez Walentego Łapkę w roku 1578/ Stefan Batory. Warszawa : Państwowy Instytut Wydawniczy, <text:s/>1978.<text:s/></text:span><text:span text:style-name="T40"><text:s/></text:span></text:p>
        </text:list-item>
        <text:list-item>
          <text:p text:style-name="P41">Uniwersytet Wileński 1579-1939 : bibliografia za lata 1945-1982 /Henryk Baranowski. Wrocław: Zakład Narodowy im. Ossolińskich - Wydawnictwo Polskiej Akademii Nauk, 1983.</text:p>
        </text:list-item>
      </text:list>
      <text:p text:style-name="P42"/>
      <text:p text:style-name="P43">Artykuły z czasopism</text:p>
      <text:list text:style-name="LFO4" text:continue-numbering="true">
        <text:list-item>
          <text:p text:style-name="P44"><text:span text:style-name="T45">Czynnik wyznaniowy w polityce nominacyjnej Stefana Batorego na starostwa grodowe w Koronie - początek kontrreformacji? / Ka</text:span><text:span text:style-name="T46">zimierz Bem.- Kwartalnik Historyczny. 2015, nr 3, s. 457-473.</text:span></text:p>
        </text:list-item>
        <text:list-item>
          <text:p text:style-name="P47"><text:span text:style-name="T48">Klucz ordynacji : król Stefan Batory darował Księżpol hetmanowi Janowi Zamoyskiemu / Jacek Feduszka.- Tygodnik Zamojski. 2018, nr 23, s. 25.</text:span></text:p>
        </text:list-item>
        <text:list-item>
          <text:p text:style-name="P49"><text:span text:style-name="T50">Łowy i inne pobyty królów polskich i wielkich książąt</text:span><text:span text:style-name="T51"><text:s/>litewskich w Puszczy Białowieskiej w XV-XVI wieku / Tomasz Samojlik.- <text:s/>Kwartalnik Historii Kultury Materialnej. 2006, nr 3/4, s. 293-305.</text:span></text:p>
        </text:list-item>
        <text:list-item>
          <text:p text:style-name="P52">Ostatnia taka unia : Stefan Batory w Polsce i Siedmiogrodzie / Dariusz Milewski.- <text:s/>Mówią Wieki. 2019, nr 5, s. 13-16.</text:p>
        </text:list-item>
        <text:list-item>
          <text:p text:style-name="P53">Stefan Batory i Jan Kochanowski w puszczy / Edward Słoniewski.- Zamojski Kwartalnik Kulturalny. 2019, nr 2, s. 60-61.</text:p>
        </text:list-item>
        <text:list-item>
          <text:p text:style-name="P54">Stefan Batory/ Dariusz Milewski.- Mówią Wieki 2015, nr 2, dod. Mówią Wieki w Szkole nr 22, s. 4-7.</text:p>
        </text:list-item>
        <text:list-item>
          <text:p text:style-name="P55">Zygmuntowskie czasy. Stefan Batory / Stanisław Jedynak. - Rota 2000, nr 1-2, s. 26-34.</text:p>
        </text:list-item>
      </text:list>
      <text:p text:style-name="P56"><text:s/></text:p>
      <text:p text:style-name="Standard"><text:span text:style-name="T57">Józef Bem</text:span></text:p>
      <text:p text:style-name="Standard"><text:span text:style-name="T58">Wydawnictwa zwarte</text:span></text:p>
      <text:soft-page-break/>
      <text:list text:style-name="LFO5" text:continue-numbering="true">
        <text:list-item>
          <text:p text:style-name="P59"><text:span text:style-name="T60">Bem : powieść historyczna z XIX wieku / Wacław Gąsiorowski. Warszawa : Ludowa Spółdzielnia Wydawnicza, 1984. <text:s/></text:span></text:p>
        </text:list-item>
        <text:list-item>
          <text:p text:style-name="P61"><text:span text:style-name="T62">Generał Józef Bem / Eligiusz Kozłowski. Warszawa : Wydawnictwo Mi</text:span><text:span text:style-name="T63">nisterstwa Obrony Narodowej, 1958.</text:span></text:p>
        </text:list-item>
        <text:list-item>
          <text:p text:style-name="P64"><text:span text:style-name="T65">Józef Bem : 1794-1850 / Eligiusz Kozłowski. Warszawa : Wydawnictwo Ministerstwa Obrony Narodowej, 1989.<text:s/></text:span><text:span text:style-name="T66"><text:s/></text:span></text:p>
        </text:list-item>
      </text:list>
      <text:list text:style-name="LFO6" text:continue-numbering="true">
        <text:list-item>
          <text:p text:style-name="P67"><text:span text:style-name="T68">Józef Bem / Karol Mórawski. Warszawa : Wydawnictwa Szkolne i Pedagogiczne, 1989. <text:s/></text:span></text:p>
        </text:list-item>
      </text:list>
      <text:list text:style-name="LFO5" text:continue-numbering="true">
        <text:list-item>
          <text:p text:style-name="P69"><text:span text:style-name="T70">O powstaniu narodowym w Polsce /</text:span><text:span text:style-name="T71"><text:s/>Józef Bem. Warszawa : Wydawnictwo Ministerstwa Obrony Narodowej, 1956.</text:span></text:p>
        </text:list-item>
        <text:list-item>
          <text:p text:style-name="P72"><text:span text:style-name="T73">Śladami generała Bema / Wiesław Fijałkowski. Warszawa : Wydawnictwo Ministerstwa Obrony Narodowej, 1988.<text:s/></text:span><text:span text:style-name="T74"><text:s text:c="2"/></text:span><text:span text:style-name="T75"><text:s/></text:span></text:p>
        </text:list-item>
        <text:list-item>
          <text:p text:style-name="P76"><text:span text:style-name="T77">Józef Bem. Bohater wiecznych nadziei / Istvan Kovacs. Warszawa : Oficyna Wy</text:span><text:span text:style-name="T78">dawnicza Rytm, 2002.</text:span></text:p>
        </text:list-item>
      </text:list>
      <text:p text:style-name="P79"/>
      <text:p text:style-name="Standard"><text:span text:style-name="T80">Artykuły z czasopism</text:span></text:p>
      <text:list text:style-name="LFO7" text:continue-numbering="true">
        <text:list-item>
          <text:p text:style-name="P81"><text:span text:style-name="T82">Generał Bem w Wiedniu : bohater czy awanturnik? / Tomasz Szubert. Kwartalnik Historyczny. 2008, nr 2, s. 99-132.</text:span></text:p>
        </text:list-item>
        <text:list-item>
          <text:p text:style-name="P83">Bema pamięci... / Bogusław Kasperek. - Akcent. 2009, nr 2, s. 155-159 [recenzja].</text:p>
        </text:list-item>
        <text:list-item>
          <text:p text:style-name="P84">Odmiany wieczności<text:s/>: polscy bohaterowie Wiosny Ludów / István Kovács.- <text:s/>Akcent. 2010, nr 1,<text:s/><text:line-break/>s. 90-96.</text:p>
        </text:list-item>
      </text:list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letype" style:display-name="Teletype" style:family="text">
      <style:text-properties style:font-name="Liberation Mono" style:font-name-asian="NSimSun" style:font-name-complex="Liberation Mono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Jeleńska</meta:initial-creator>
    <dc:creator>Urszula Jeleńska</dc:creator>
    <meta:creation-date>2022-11-09T10:16:00Z</meta:creation-date>
    <dc:date>2022-11-09T10:16:00Z</dc:date>
    <meta:template xlink:href="Normal" xlink:type="simple"/>
    <meta:editing-cycles>2</meta:editing-cycles>
    <meta:editing-duration>PT60S</meta:editing-duration>
    <meta:document-statistic meta:page-count="2" meta:paragraph-count="7" meta:word-count="512" meta:character-count="3582" meta:row-count="25" meta:non-whitespace-character-count="3077"/>
  </office:meta>
</office:document-meta>
</file>