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P8" style:parent-style-name="Standard" style:family="paragraph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Szanowni Państwo,</text:span></text:p>
      <text:p text:style-name="Standard"><text:bookmark-start text:name="Bookmark"/><text:bookmark-end text:name="Bookmark"/><text:span text:style-name="T3">Premiera filmu LEGIONY w reż. Dariusza Gajewskiego /</text:span><text:s/>w rolach głównych: Sebastian Fabijański, Bartosz Gelner, Wiktoria Wolańska, Mirosław Baka, Jan Frycz, Antoni<text:s/>Pawlicki/ odbyła się w połowie września br.</text:p>
      <text:p text:style-name="Standard">Jednym z Patronów Filmu jest Minister Edukacji Narodowej</text:p>
      <text:p text:style-name="Standard">Nadchodzi rocznica<text:s/><text:span text:style-name="T4">11 Listopada</text:span><text:s/>i przy tej okazji wiele osób planuje <text:s/>weekendową wizytę w kinie. Nie jest to proste, bo większość kin w Polsce nie ma już w<text:s/>programie projekcji filmu LEGIONY w tym terminie.</text:p>
      <text:p text:style-name="Standard"><text:span text:style-name="T5">Odpowiadając na liczne zapytania napływające z całej Polski, Producent filmu LEGIONY informuje:</text:span></text:p>
      <text:p text:style-name="Standard"><text:s/>- <text:s/>kontaktując się z najbliższym od miejsca zamieszkania kinem można zamówić seans dla grupy osób /uczniowie, studenci, emeryci, grupy sąsiedzkie i skorzystać z biletu ulgowego;/</text:p>
      <text:p text:style-name="Standard">- materiały edukacyjne dla nauczycieli są do pobrania na stronach<text:s/><text:a xlink:href="http://www.kinoswiatedukacji.pl" office:target-frame-name="_top" xlink:show="replace">www.kinoswiatedukacji.pl</text:a>;</text:p>
      <text:p text:style-name="Standard">Partnerem edukacyjnym jest Muzeum Historii Polski a także Instytut Pamięci Narodowej.</text:p>
      <text:p text:style-name="Standard">IPN przygotowuje prelekcje przed filmem. Aby z nich skorzystać, należy skontaktować się z kinem i poprosić o seans z prelekcją.</text:p>
      <text:p text:style-name="Standard">Otrzymujemy <text:s/>informacje z różnych miejsc Polski, że bywają jednostkowe problemy z organizacją pokazów. <text:s/>Jeśli będą jakieś problemy z organizacją pokazu, uprzejmie prosimy o kontakt naszym biurem.</text:p>
      <text:p text:style-name="Standard"><text:span text:style-name="T6">Biuro Promocji filmu LEGIONY umożliwia także konta</text:span><text:span text:style-name="T7">kt z Twórcami filmu.</text:span></text:p>
      <text:p text:style-name="P8"/>
      <text:p text:style-name="Standard"><text:span text:style-name="T9">Z wyrazami szacunku,</text:span></text:p>
      <text:p text:style-name="Standard"><text:span text:style-name="T10">Irena Groblewska <text:s/>Specjalista PR</text:span></text:p>
      <text:p text:style-name="Standard"><text:span text:style-name="T11">697 070 877;<text:s/></text:span><text:a xlink:href="mailto:irena.groblewska@gmail.com" office:target-frame-name="_top" xlink:show="replace"><text:span text:style-name="T12">irena.groblewska@gmail.com</text:span></text:a></text:p>
      <text:p text:style-name="Standard"><text:span text:style-name="T13">Biuro:</text:span><text:span text:style-name="T14"><text:s/>Małgorzata Kowalewska 601 330 5533;<text:s/></text:span>legiony@picaresque.p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Groblewska</meta:initial-creator>
    <dc:creator>Małgorzata Zasztowt</dc:creator>
    <meta:creation-date>2019-11-13T07:41:00Z</meta:creation-date>
    <dc:date>2019-11-13T07:42:00Z</dc:date>
    <meta:print-date>2019-10-31T13:03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94" meta:row-count="11" meta:non-whitespace-character-count="1369"/>
  </office:meta>
</office:document-meta>
</file>